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 style:parent-style-name="Standard" style:master-page-name="Standard">
      <style:paragraph-properties style:page-number="auto"/>
      <style:text-properties fo:font-size="22pt" style:font-size-asian="22pt" style:font-size-complex="22pt"/>
    </style:style>
    <style:style style:name="P8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reiteilige Sendung der Tranparency TV zu der Frage, warum Märkte dem Klimaschutz nicht helfen und welche wirksame Klimaschutzstrategie auf die Tagesordnung gesetzt werden müsste</text:p>
      <text:p text:style-name="P3">Teil I: Irrweg CO2 Steuer-Wirksame Alternativen.</text:p>
      <text:p text:style-name="P1">Mohssen Massarrat mit Franz Alt.</text:p>
      <text:p text:style-name="P1"><text:s/><text:span text:style-name="T1">Gesendet am 23.12.2019</text:span></text:p>
      <text:p text:style-name="P4">https://www.youtube.com/watch?v=MARORsUSCzU</text:p>
      <text:p text:style-name="P3">Teil II: Warum wir aus fossilen Energien aussteigen müssen?</text:p>
      <text:p text:style-name="P5">Mohssen Massarrat mit Frank Farensky</text:p>
      <text:p text:style-name="P4"><text:a xlink:type="simple" xlink:href="https://www.youtube.com/watch?v=1rm2b1Rzf3g" text:style-name="Internet_20_link" text:visited-style-name="Visited_20_Internet_20_Link">https://www.youtube.com/watch?v=1rm2b1Rzf3g</text:a></text:p>
      <text:p text:style-name="P3">Teil III: Masterplan Dekarbonisierung</text:p>
      <text:p text:style-name="P6">oder wie eine 100 prozentig wirkende Klimaschutzstrategie funktioniert</text:p>
      <text:p text:style-name="P2">Mohssen Massarrat mit Frank Farensky</text:p>
      <text:p text:style-name="P4">https://www.youtube.com/watch?v=Z6KcwqmzYS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 Compaq</meta:initial-creator>
    <meta:editing-cycles>7</meta:editing-cycles>
    <meta:creation-date>2019-12-17T20:29:00</meta:creation-date>
    <dc:date>2020-02-19T21:11:45.43</dc:date>
    <meta:editing-duration>PT17M41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72" meta:character-count="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